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000000" style:font-name="Cambria" fo:font-weight="bold" style:font-name-asian="Cambria1" style:font-weight-asian="bold" style:font-name-complex="Cambria1"/>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 style:family="paragraph" style:parent-style-name="Standard" style:master-page-name="Standard">
      <style:paragraph-properties style:page-number="1"/>
    </style:style>
    <style:style style:name="T1" style:family="text">
      <style:text-properties fo:color="#000000" style:font-name="Cambria" fo:font-weight="bold" style:font-name-asian="Cambria1" style:font-weight-asian="bold" style:font-name-complex="Cambria1"/>
    </style:style>
    <style:style style:name="T2" style:family="text">
      <style:text-properties fo:color="#000000" style:font-name="Cambria" style:text-underline-style="solid" style:text-underline-width="auto" style:text-underline-color="font-color" style:font-name-asian="Cambria1" style:font-name-complex="Cambria1"/>
    </style:style>
    <style:style style:name="T3" style:family="text">
      <style:text-properties fo:color="#000000" style:font-name="Cambria" style:font-name-asian="Cambria1" style:font-name-complex="Cambria1"/>
    </style:style>
    <style:style style:name="T4" style:family="text">
      <style:text-properties fo:color="#222222" style:font-name="Cambria" style:font-name-asian="Cambria1" style:font-name-complex="Cambria1" fo:background-color="#ffffff"/>
    </style:style>
    <style:style style:name="T5" style:family="text">
      <style:text-properties fo:font-variant="normal" fo:text-transform="none" fo:color="#000000" style:text-line-through-style="none" style:text-line-through-type="none" style:text-position="0% 100%" style:font-name="Cambria" fo:font-size="12pt" fo:font-style="normal" style:text-underline-style="solid" style:text-underline-width="auto" style:text-underline-color="font-color" fo:font-weight="normal" style:font-name-asian="Cambria1" style:font-size-asian="12pt" style:font-style-asian="normal" style:font-weight-asian="normal" style:font-name-complex="Cambria1" style:font-size-complex="12pt"/>
    </style:style>
    <style:style style:name="T6"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7" style:family="text">
      <style:text-properties fo:font-variant="normal" fo:text-transform="none" fo:color="#222222"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UQ Biliary Limited Ultrasound – Normal</text:span></text:p>
      <text:p text:style-name="P1"/>
      <text:p text:style-name="Standard"><text:span text:style-name="T2">Limited Diagnostic Exam</text:span><text:span text:style-name="T3">: Limited Abdomen Ultrasound</text:span></text:p>
      <text:p text:style-name="Standard"><text:span text:style-name="T2">CPT:</text:span><text:span text:style-name="T3"> 76705-26</text:span></text:p>
      <text:p text:style-name="Standard"><text:span text:style-name="T2">Patient Identity confirmed</text:span><text:span text:style-name="T3">: Yes</text:span></text:p>
      <text:p text:style-name="Standard"><text:span text:style-name="T2">Indication for exam</text:span><text:span text:style-name="T3">: RUQ abdominal pain, hyperbilirubinemia, jaundice, pancreatitis, etc.</text:span></text:p>
      <text:p text:style-name="Standard"><text:span text:style-name="T2">Views:</text:span></text:p>
      <text:p text:style-name="P2"><text:span text:style-name="T2">Gallbladder short and long axis:</text:span><text:span text:style-name="T3"> <text:s/></text:span><text:span text:style-name="T4">Normal GB, not distended, no stones or sludge, no free fluid, not thickened, no pain with compression (negative Murphy’s sign)</text:span></text:p>
      <text:p text:style-name="Standard"><text:span text:style-name="T3"><text:tab/></text:span><text:span text:style-name="T2">Gallbladder wall measurement:</text:span><text:span text:style-name="T3"> <text:s/>Normal thickness - ***mm</text:span></text:p>
      <text:p text:style-name="Standard"><text:span text:style-name="T3"><text:tab/></text:span><text:span text:style-name="T2">Common bile duct S &amp; L axis:</text:span><text:span text:style-name="T3"> <text:s/>Normal diameter - ***mm</text:span></text:p>
      <text:p text:style-name="Standard"><text:span text:style-name="T3"><text:tab/></text:span><text:span text:style-name="T2">RUQ view / Morisson’s pouch:</text:span><text:span text:style-name="T3"> <text:s/>No free fluid</text:span></text:p>
      <text:p text:style-name="Standard"><text:span text:style-name="T2">Other Findings</text:span><text:span text:style-name="T3">: None</text:span></text:p>
      <text:p text:style-name="Standard"><text:span text:style-name="T2">Image Documentation</text:span><text:span text:style-name="T3">: Images are saved in*** (QPATH, etc)</text:span></text:p>
      <text:p text:style-name="P3"><text:span text:style-name="T5">Interpretation of limited abdomen / RUQ biliary limited US</text:span><text:span text:style-name="T6">: </text:span><text:span text:style-name="T7">Normal Biliary US. The absence of pericholecystic fluid, Murphy’s sign or gallbladder wall thickening indicates no signs of acute cholecystitis. The absence of stones or CBD dilation indicate no biliary obstruction.</text:span></text:p>
      <text:p text:style-name="Standard"><text:span text:style-name="T2">Performed by</text:span><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133" meta:character-count="910" meta:non-whitespace-character-count="783"/>
    <meta:generator>LibreOfficeDev/6.0.5.2$Linux_X86_64 LibreOffice_project/</meta:generator>
  </office:meta>
</office:document-meta>
</file>