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.5in" fo:margin-right="0in" fo:text-indent="0.5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Cambria" fo:font-weight="bold" style:font-name-asian="Cambria1" style:font-weight-asian="bold" style:font-name-complex="Cambria1"/>
    </style:style>
    <style:style style:name="T2" style:family="text">
      <style:text-properties fo:color="#000000" style:font-name="Cambria" style:text-underline-style="solid" style:text-underline-width="auto" style:text-underline-color="font-color" style:font-name-asian="Cambria1" style:font-name-complex="Cambria1"/>
    </style:style>
    <style:style style:name="T3" style:family="text">
      <style:text-properties fo:color="#000000" style:font-name="Cambria" style:font-name-asian="Cambria1" style:font-name-complex="Cambri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pendix Ultrasound – Normal</text:span></text:p>
      <text:p text:style-name="P1"/>
      <text:p text:style-name="Standard"><text:span text:style-name="T2">Limited Diagnostic Exam</text:span><text:span text:style-name="T3">: Limited Abdomen Ultrasound</text:span></text:p>
      <text:p text:style-name="Standard"><text:span text:style-name="T2">CPT:</text:span><text:span text:style-name="T3"> 76705-26</text:span></text:p>
      <text:p text:style-name="Standard"><text:span text:style-name="T2">Patient Identity confirmed</text:span><text:span text:style-name="T3">: Yes</text:span></text:p>
      <text:p text:style-name="Standard"><text:span text:style-name="T2">Indication for exam</text:span><text:span text:style-name="T3">: RLQ Abdominal pain</text:span></text:p>
      <text:p text:style-name="Standard"><text:span text:style-name="T2">Views &amp; Findings:</text:span></text:p>
      <text:p text:style-name="P2"><text:span text:style-name="T2">Abdominal (RLQ – Long &amp; Short Axis):</text:span><text:span text:style-name="T3"> </text:span></text:p>
      <text:p text:style-name="P3"><text:span text:style-name="T3">No thickened tubular structure, no free fluid, no lymphadenopathy</text:span></text:p>
      <text:p text:style-name="Standard"><text:span text:style-name="T2">Other Findings</text:span><text:span text:style-name="T3">: None</text:span></text:p>
      <text:p text:style-name="Standard"><text:span text:style-name="T2">Image Documentation</text:span><text:span text:style-name="T3">: Images are saved in*** (QPATH, etc)</text:span></text:p>
      <text:p text:style-name="Standard"><text:span text:style-name="T2">Interpretation of limited abdomen / appendix US</text:span><text:span text:style-name="T3">: In this patient the POCUS shows no free fluid or signs of acute appendicitis</text:span></text:p>
      <text:p text:style-name="Standard"><text:span text:style-name="T2">Performed by</text:span><text:span text:style-name="T3"> ***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74" meta:character-count="498" meta:non-whitespace-character-count="433"/>
    <meta:generator>LibreOfficeDev/6.0.5.2$Linux_X86_64 LibreOffice_project/</meta:generator>
  </office:meta>
</office:document-meta>
</file>