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style:font-name-asian="Cambria1" style:font-name-complex="Cambria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Cambria" fo:font-weight="bold" style:font-name-asian="Cambria1" style:font-weight-asian="bold" style:font-name-complex="Cambria1"/>
    </style:style>
    <style:style style:name="T2" style:family="text">
      <style:text-properties fo:color="#000000" style:font-name="Cambria" style:text-underline-style="solid" style:text-underline-width="auto" style:text-underline-color="font-color" style:font-name-asian="Cambria1" style:font-name-complex="Cambria1"/>
    </style:style>
    <style:style style:name="T3" style:family="text">
      <style:text-properties fo:color="#000000" style:font-name="Cambria" style:font-name-asian="Cambria1" style:font-name-complex="Cambria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solid" style:text-underline-width="auto" style:text-underline-color="font-color" fo:font-weight="normal" style:font-name-asian="Cambria1" style:font-size-asian="12pt" style:font-style-asian="normal" style:font-weight-asian="normal" style:font-name-complex="Cambri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6" style:family="text">
      <style:text-properties fo:font-variant="normal" fo:text-transform="none" fo:color="#222222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wel Ultrasound – Normal</text:span></text:p>
      <text:p text:style-name="P1"/>
      <text:p text:style-name="Standard"><text:span text:style-name="T2">Limited Diagnostic Exam</text:span><text:span text:style-name="T3">: Limited Abdomen Ultrasound</text:span></text:p>
      <text:p text:style-name="Standard"><text:span text:style-name="T2">CPT:</text:span><text:span text:style-name="T3"> 76705-26</text:span></text:p>
      <text:p text:style-name="Standard"><text:span text:style-name="T2">Patient Identity confirmed</text:span><text:span text:style-name="T3">: Yes</text:span></text:p>
      <text:p text:style-name="Standard"><text:span text:style-name="T2">Indication for exam</text:span><text:span text:style-name="T3">: Abdominal pain, Abd Distention</text:span></text:p>
      <text:p text:style-name="Standard"><text:span text:style-name="T2">Views &amp; Findings:</text:span></text:p>
      <text:p text:style-name="P2"><text:span text:style-name="T4">Abdominal Long &amp; Short Axis covering entire abdomen including: RUQ, RLQ,</text:span></text:p>
      <text:p text:style-name="P2"><text:span text:style-name="T4">Epigastrium, Periumbilical, Suprapubic, LUQ, LLQ</text:span><text:span text:style-name="T5">: </text:span><text:span text:style-name="T6">No dilated loops of small </text:span></text:p>
      <text:p text:style-name="P2"><text:span text:style-name="T6">bowel, no thickened small bowel wall, no free fluid, No tanga sign</text:span></text:p>
      <text:p text:style-name="Standard"><text:span text:style-name="T2">Other Findings</text:span><text:span text:style-name="T3">: None</text:span></text:p>
      <text:p text:style-name="Standard"><text:span text:style-name="T2">Image Documentation</text:span><text:span text:style-name="T3">: Images are saved in*** (QPATH, etc)</text:span></text:p>
      <text:p text:style-name="P3"><text:span text:style-name="T4">Interpretation of limited abdomen / bowel US</text:span><text:span text:style-name="T5">: </text:span><text:span text:style-name="T6">POCUS shows no signs of small bowel obstruction. No free fluid.</text:span></text:p>
      <text:p text:style-name="Standard"><text:span text:style-name="T2">Performed by</text:span><text:span text:style-name="T3"> ***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90" meta:character-count="603" meta:non-whitespace-character-count="524"/>
    <meta:generator>LibreOfficeDev/6.0.5.2$Linux_X86_64 LibreOffice_project/</meta:generator>
  </office:meta>
</office:document-meta>
</file>